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Arial" style:font-name-complex="Times New Roman" style:letter-kerning="true" fo:font-size="12pt" style:font-size-asian="12pt" style:font-size-complex="12pt" style:language-asian="zh" style:country-asian="CN" style:language-complex="he" style:country-complex="IL"/>
    </style:style>
    <style:style style:name="P14" style:parent-style-name="Standard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widows="2" fo:orphans="2" fo:text-align="justify" style:line-height-at-least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Arial" style:font-name-complex="Times New Roman" style:letter-kerning="true" fo:font-size="12pt" style:font-size-asian="12pt" style:font-size-complex="12pt" style:language-asian="zh" style:country-asian="CN" style:language-complex="he" style:country-complex="IL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widows="2" fo:orphans="2" fo:line-height="0.2312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e" style:country-complex="IL"/>
    </style:style>
    <style:style style:name="P35" style:parent-style-name="Normalny" style:family="paragraph">
      <style:paragraph-properties fo:widows="2" fo:orphans="2" style:line-height-at-least="0in"/>
      <style:text-properties style:font-name="Times New Roman" style:font-name-asian="Arial" style:font-name-complex="Times New Roman" fo:font-weight="bold" style:font-weight-asian="bold" style:letter-kerning="true" fo:font-size="12pt" style:font-size-asian="12pt" style:font-size-complex="12pt" style:language-asian="zh" style:country-asian="CN" style:language-complex="he" style:country-complex="IL"/>
    </style:style>
    <style:style style:name="P36" style:parent-style-name="Normalny" style:family="paragraph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43" style:parent-style-name="Normalny" style:family="paragraph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44" style:parent-style-name="Standard" style:family="paragraph">
      <style:paragraph-properties fo:text-align="justify" fo:margin-bottom="0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master-page-name="MP1" style:family="paragraph">
      <style:paragraph-properties fo:widows="2" fo:orphans="2" fo:break-before="page" fo:line-height="0.1388in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style:language-complex="he" style:country-complex="IL"/>
    </style:style>
  </office:automatic-styles>
  <office:body>
    <office:text text:use-soft-page-breaks="true">
      <text:p text:style-name="P1"><text:span text:style-name="T2">Oświadczenie Rodzica/Opiekuna prawnego Pacjenta na kontakt Terapeuty środowiskowego/Zespołu terapeutycznego ze szkołą <text:s/></text:span></text:p>
      <text:p text:style-name="P3">Imię i nazwisko pacjenta:……………………………………………………PESEL:………………………………..</text:p>
      <text:p text:style-name="P4">Imię i nazwisko Rodzica/Opiekuna prawnego pacjenta:</text:p>
      <text:p text:style-name="P5">………………………………………………………………………….………………………………………………</text:p>
      <text:p text:style-name="P6"><text:span text:style-name="T7">Ja niżej podpisany(a) wyrażam zgodę na kontak</text:span><text:span text:style-name="T8">t<text:s/></text:span><text:span text:style-name="T9">Terapeuty Środowiskowego/Zespołu terapeutycznego<text:s/></text:span><text:span text:style-name="T10">Ośrodka Środowiskowej Opieki Psychologicznej i Psychoterapeutycznej dla Dzieci i Młodzieży Qmedica Sp. z .o.o. <text:s/></text:span><text:span text:style-name="T11">– ze Szkołą</text:span><text:span text:style-name="T12"><text:s/>w celu uzyskania informacji niezbędnych do przeprowadzenia pełnego procesu diagnostycznego i terapeutycznego, dotyczących funkcjonowania pacjenta<text:s/></text:span><text:span text:style-name="T13">w wymiarze edukacyjnym, społecznym, emocjonalnym.</text:span></text:p>
      <text:p text:style-name="P14"><text:span text:style-name="T15">☐</text:span><text:span text:style-name="T16"><text:s/>Tak <text:s text:c="85"/></text:span><text:span text:style-name="T17">☐</text:span><text:span text:style-name="T18"><text:s/>Nie</text:span></text:p>
      <text:p text:style-name="P19">Dane teleadresowe placówki:</text:p>
      <text:p text:style-name="P20">………………………………………………...………………………………………………………………………</text:p>
      <text:p text:style-name="P21">(nazwa placówki, adres)</text:p>
      <text:p text:style-name="P22">…………………………………………………………………………………………………………………………</text:p>
      <text:p text:style-name="P23">Nr. telefonu: …………………………………………adres e-mail: ………………………………………………….</text:p>
      <text:p text:style-name="P24"><text:span text:style-name="T25">Pacjent/ka jest<text:s/></text:span><text:span text:style-name="T26">uczennicą/uczniem klasy …………………… .</text:span></text:p>
      <text:p text:style-name="P27"/>
      <text:p text:style-name="P28">Kontakt telefoniczny do preferowanych przedstawicieli ww. placówki:</text:p>
      <text:p text:style-name="P29"/>
      <text:p text:style-name="P30">Psycholog szkolny: ……………………………………………………………………………………………………..</text:p>
      <text:p text:style-name="P31">Wychowawca / Nauczyciel Dziecka: …………………………………………...............................................................</text:p>
      <text:p text:style-name="P32">Inny pracownik szkoły: …………………………………………………………………………………………………</text:p>
      <text:p text:style-name="P33"/>
      <text:p text:style-name="P34"/>
      <text:p text:style-name="P35">Wyrażam/y także zgodę na ujawnienie diagnozy mojego dziecka szkole.</text:p>
      <text:p text:style-name="P36"/>
      <text:p text:style-name="P37"><text:span text:style-name="T38">☐</text:span><text:span text:style-name="T39"><text:s/>Tak <text:s text:c="85"/></text:span><text:span text:style-name="T40">☐</text:span><text:span text:style-name="T41"><text:s/>Nie</text:span></text:p>
      <text:p text:style-name="P42"/>
      <text:p text:style-name="P43"/>
      <text:p text:style-name="P44"><text:span text:style-name="T45">……………………………………………………… <text:s text:c="64"/>..………………………………………………</text:span></text:p>
      <text:p text:style-name="P46"><text:span text:style-name="T47">(Miejscowość i data)</text:span><text:s text:c="114"/><text:span text:style-name="T48">(Podpis rodzica / opiekuna prawnego)</text:span></text:p>
      <text:p text:style-name="P49"/>
      <text:p text:style-name="P50"><text:span text:style-name="T51"><text:s text:c="130"/>………………………………………….......</text:span></text:p>
      <text:p text:style-name="P52"><text:s text:c="142"/><text:span text:style-name="T53">(Podpis pacjenta jeśli ma ukończone 16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Tekstzastępczy" style:display-name="Tekst zastępczy" style:family="text" style:parent-style-name="DefaultParagraphFontWW">
      <style:text-properties fo:color="#808080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Courier New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Courier New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812in" fo:margin-left="0.2361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yrektor</meta:initial-creator>
    <dc:creator>Biuro2</dc:creator>
    <meta:creation-date>2020-11-24T13:49:00Z</meta:creation-date>
    <dc:date>2024-07-29T11:52:00Z</dc:date>
    <meta:template xlink:href="Normal" xlink:type="simple"/>
    <meta:editing-cycles>14</meta:editing-cycles>
    <meta:editing-duration>PT2700S</meta:editing-duration>
    <meta:user-defined meta:name="AppVersion">16.0000</meta:user-defined>
    <meta:document-statistic meta:page-count="2" meta:paragraph-count="4" meta:word-count="307" meta:character-count="2148" meta:row-count="15" meta:non-whitespace-character-count="1845"/>
  </office:meta>
</office:document-meta>
</file>